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officeooo:rsid="000a8f59" officeooo:paragraph-rsid="000a8f59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6pt" officeooo:rsid="000a8f59" officeooo:paragraph-rsid="000a8f5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0a8f59" officeooo:paragraph-rsid="000a8f59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tion Wildtierrettung mittels Drohne/Wärmebildkamera</text:p>
      <text:p text:style-name="P1"/>
      <text:p text:style-name="P2"/>
      <text:p text:style-name="P3"><text:span text:style-name="T1">Überfluggenehmigung</text:span> <text:s/></text:p>
      <text:p text:style-name="P2"/>
      <text:p text:style-name="P2"/>
      <text:p text:style-name="P2">Der bewirtschaftende Landwirt __________________________________</text:p>
      <text:p text:style-name="P2"/>
      <text:p text:style-name="P2"/>
      <text:p text:style-name="P2">erteilt hiermit den Jagdpächtern des Reviers ________________________</text:p>
      <text:p text:style-name="P2"/>
      <text:p text:style-name="P2"/>
      <text:p text:style-name="P2">bis auf weiteres die widerrufliche Genehmigung, die nachstehend bezeichneten Landwirtschaftsflächen mit einer Drohne nebst Wärmebildkamera zu überfliegen bzw. von beauftragten Dritten überfliegen zu lassen. </text:p>
      <text:p text:style-name="P2"/>
      <text:p text:style-name="P2">Landwirtschaftsflächen: _______________________________________</text:p>
      <text:p text:style-name="P2"/>
      <text:p text:style-name="P2"/>
      <text:p text:style-name="P2"/>
      <text:p text:style-name="P2">Ort: _____________________________________</text:p>
      <text:p text:style-name="P2"/>
      <text:p text:style-name="P2"/>
      <text:p text:style-name="P2">Datum: __________________________________</text:p>
      <text:p text:style-name="P2"/>
      <text:p text:style-name="P2"/>
      <text:p text:style-name="P2">Unterschrift: ______________________________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8:24:11.073000000</meta:creation-date>
    <meta:generator>LibreOffice/4.2.0.4$Windows_x86 LibreOffice_project/05dceb5d363845f2cf968344d7adab8dcfb2ba71</meta:generator>
    <dc:date>2019-12-18T15:44:51.847000000</dc:date>
    <meta:editing-duration>P0D</meta:editing-duration>
    <meta:editing-cycles>3</meta:editing-cycles>
    <meta:print-date>2019-12-18T15:44:38.710000000</meta:print-date>
    <meta:document-statistic meta:table-count="0" meta:image-count="0" meta:object-count="0" meta:page-count="1" meta:paragraph-count="9" meta:word-count="48" meta:character-count="604" meta:non-whitespace-character-count="562"/>
  </office:meta>
</office:document-meta>
</file>